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 style:min-row-height="1.4979in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letter-kerning="false" style:language-asian="fr" style:country-asian="FR"/>
    </style:style>
    <style:style style:name="P6" style:parent-style-name="Corpsdetexte3" style:family="paragraph">
      <style:paragraph-properties fo:text-align="center"/>
      <style:text-properties fo:font-weight="bold" style:font-weight-asian="bold"/>
    </style:style>
    <style:style style:name="P7" style:parent-style-name="Corpsdetexte3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right="0.4583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right="0.4583in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right="0.4583in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P20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center" fo:margin-right="0.4583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margin-right="0.4583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/>
    </style:style>
    <style:style style:name="P51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right="0.458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</style:style>
    <style:style style:name="T63" style:parent-style-name="Policepardéfaut" style:family="text">
      <style:text-properties style:font-name="Arial" style:font-name-complex="Arial" fo:font-weight="bold" style:font-weight-asian="bold"/>
    </style:style>
    <style:style style:name="T64" style:parent-style-name="Policepardéfaut" style:family="text">
      <style:text-properties style:font-name="Arial" style:font-name-complex="Arial" fo:font-weight="bold" style:font-weight-asian="bold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P70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1" style:parent-style-name="Normal" style:family="paragraph">
      <style:paragraph-properties fo:text-align="justify" fo:margin-right="0.458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justify" fo:margin-right="0.4583in"/>
      <style:text-properties style:font-name="Arial" style:font-name-complex="Arial"/>
    </style:style>
    <style:style style:name="P73" style:parent-style-name="Normal" style:family="paragraph">
      <style:paragraph-properties fo:text-align="justify" fo:margin-right="0.4583in"/>
      <style:text-properties style:font-name="Arial" style:font-name-complex="Arial"/>
    </style:style>
    <style:style style:name="P74" style:parent-style-name="Normal" style:list-style-name="LFO1" style:family="paragraph">
      <style:paragraph-properties fo:text-align="justify" fo:margin-bottom="0in" fo:line-height="100%" fo:margin-right="0.4583in"/>
      <style:text-properties style:font-name="Arial" style:font-name-complex="Arial" fo:hyphenate="true"/>
    </style:style>
    <style:style style:name="P75" style:parent-style-name="Normal" style:list-style-name="LFO1" style:family="paragraph">
      <style:paragraph-properties fo:text-align="justify" fo:margin-bottom="0in" fo:line-height="100%" fo:margin-right="0.4583in"/>
      <style:text-properties fo:hyphenate="true"/>
    </style:style>
    <style:style style:name="T76" style:parent-style-name="Policepardéfau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DECLARATION INDIVIDUELLE DE CANDIDATURE (1)</text:p>
            <text:p text:style-name="P8"/>
            <text:p text:style-name="P9"/>
            <text:p text:style-name="P10"/>
            <text:p text:style-name="P11"><text:tab/>Je soussigné (e)</text:p>
            <text:p text:style-name="P12"/>
            <text:p text:style-name="P13"><text:span text:style-name="T14">Nom, prénom (2)  </text:span><text:span text:style-name="T15"> </text:span><text:span text:style-name="T16"> </text:span><text:span text:style-name="T17"> </text:span><text:span text:style-name="T18"> </text:span><text:span text:style-name="T19"> </text:span></text:p>
            <text:p text:style-name="P20"/>
            <text:p text:style-name="P21"><text:span text:style-name="T22">Tél. personnel ou professionnel :</text:span><text:span text:style-name="T23"> </text:span><text:span text:style-name="T24"> </text:span><text:span text:style-name="T25"> </text:span><text:span text:style-name="T26"> </text:span><text:span text:style-name="T27"> </text:span></text:p>
            <text:p text:style-name="P28"><text:tab/><text:tab/></text:p>
            <text:p text:style-name="P29"><text:span text:style-name="T30">Mail  :<text:s/></text:span><text:span text:style-name="T31"> </text:span><text:span text:style-name="T32"> </text:span><text:span text:style-name="T33"> </text:span><text:span text:style-name="T34"> </text:span><text:span text:style-name="T35"> </text:span></text:p>
            <text:p text:style-name="P36"/>
            <text:p text:style-name="P37"><text:span text:style-name="T38">Discipline :</text:span></text:p>
            <text:p text:style-name="P39"/>
            <text:p text:style-name="P40">déclare présenter ma candidature pour les élections au :</text:p>
            <text:p text:style-name="P41"/>
            <text:p text:style-name="P42">Conseil de la Recherche</text:p>
            <text:p text:style-name="P43"><text:tab/><text:s/></text:p>
            <text:p text:style-name="P44"><text:span text:style-name="T45">dans le collège<text:s/></text:span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P51"/>
            <text:p text:style-name="P52"><text:span text:style-name="T53">Liste<text:s/></text:span><text:span text:style-name="T54"> </text:span><text:span text:style-name="T55"> </text:span><text:span text:style-name="T56"> </text:span><text:span text:style-name="T57"> </text:span><text:span text:style-name="T58"> </text:span></text:p>
            <text:p text:style-name="P59"/>
            <text:p text:style-name="P60">pour le scrutin des 5 et 6 novembre 2024</text:p>
            <text:p text:style-name="P61"/>
      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Fait à Nîmes, le</text:span></text:p>
            <text:p text:style-name="P70"/>
            <text:p text:style-name="P71"><text:tab/><text:tab/><text:tab/><text:tab/><text:tab/><text:tab/><text:tab/>Date et signature</text:p>
            <text:p text:style-name="P72"/>
            <text:p text:style-name="P73"/>
            <text:list text:style-name="LFO1" text:continue-numbering="true">
              <text:list-item>
                <text:p text:style-name="P74">Chaque candidat doit remplir et signer une déclaration de candidature (art. D 719-22 du code de<text:s/>l’éducation)</text:p>
              </text:list-item>
              <text:list-item>
                <text:p text:style-name="P75"><text:span text:style-name="T76">Nom et prénom qui figureront sur les bulletins de vote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Corpsdetexte3" style:display-name="Corps de texte 3" style:family="paragraph" style:parent-style-name="Normal">
      <style:paragraph-properties fo:margin-bottom="0in" fo:line-height="100%" fo:margin-right="0.4583in"/>
      <style:text-properties style:font-name="Garamond" style:font-name-asian="Times New Roman" style:letter-kerning="false" style:language-asian="fr" style:country-asian="FR" fo:hyphenate="true"/>
    </style:style>
    <style:style style:name="Corpsdetexte3Car" style:display-name="Corps de texte 3 Car" style:family="text" style:parent-style-name="Policepardéfaut">
      <style:text-properties style:font-name="Garamond" style:font-name-asian="Times New Roman" style:letter-kerning="false" style:language-asian="fr" style:country-asian="F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6" text:anchor-type="paragraph" svg:x="-0.15625in" svg:y="-0.14583in" svg:width="1.49645in" svg:height="0.62687in" style:rel-width="scale" style:rel-height="scale"><draw:image xlink:href="media/image1.jpeg" xlink:type="simple" xlink:show="embed" xlink:actuate="onLoad"/><svg:title/><svg:desc>Une image contenant texte, Police, logo, Graphique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Tardif</meta:initial-creator>
    <dc:creator>Marie Tardif</dc:creator>
    <meta:creation-date>2024-09-27T12:04:00Z</meta:creation-date>
    <dc:date>2024-09-30T12:31:00Z</dc:date>
    <meta:template xlink:href="Normal.dotm" xlink:type="simple"/>
    <meta:editing-cycles>7</meta:editing-cycles>
    <meta:editing-duration>PT3000S</meta:editing-duration>
    <meta:document-statistic meta:page-count="1" meta:paragraph-count="1" meta:word-count="83" meta:character-count="543" meta:row-count="3" meta:non-whitespace-character-count="461"/>
  </office:meta>
</office:document-meta>
</file>